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1.1508in"/>
    </style:style>
    <style:style style:name="co3" style:family="table-column">
      <style:table-column-properties fo:break-before="auto" style:column-width="1.322in"/>
    </style:style>
    <style:style style:name="co4" style:family="table-column">
      <style:table-column-properties fo:break-before="auto" style:column-width="0.8717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5602in"/>
    </style:style>
    <style:style style:name="co7" style:family="table-column">
      <style:table-column-properties fo:break-before="auto" style:column-width="0.5717in"/>
    </style:style>
    <style:style style:name="co8" style:family="table-column">
      <style:table-column-properties fo:break-before="auto" style:column-width="7.004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/>
    </style:style>
    <style:style style:name="ce2" style:family="table-cell" style:parent-style-name="Default">
      <style:text-properties style:use-window-font-color="true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isto</text:p>
          </table:table-cell>
          <table:table-cell office:value-type="string" calcext:value-type="string">
            <text:p>Xform</text:p>
          </table:table-cell>
          <table:table-cell office:value-type="string" calcext:value-type="string">
            <text:p>Env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es</text:p>
          </table:table-cell>
          <table:table-cell table:number-columns-repeated="1637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 Flange.4</text:p>
          </table:table-cell>
          <table:table-cell office:value-type="string" calcext:value-type="string">
            <text:p>LP/comb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P FlngBk.4</text:p>
          </table:table-cell>
          <table:table-cell office:value-type="string" calcext:value-type="string">
            <text:p>LP/comb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ang2.4</text:p>
          </table:table-cell>
          <table:table-cell office:value-type="string" calcext:value-type="string">
            <text:p>comb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beFlanger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resonant LP</text:p>
          </table:table-cell>
          <table:table-cell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lange3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lnage4.4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resonant LP</text:p>
          </table:table-cell>
          <table:table-cell table:number-columns-repeated="1637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lange5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maybe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lange6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maybe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lange6R.4</text:p>
          </table:table-cell>
          <table:table-cell office:value-type="string" calcext:value-type="string">
            <text:p>comb</text:p>
          </table:table-cell>
          <table:table-cell table:number-columns-repeated="5"/>
          <table:table-cell office:value-type="string" calcext:value-type="string">
            <text:p>identical to 8 as far as I can tell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lange7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high freqs are bright, distortion softens it but increases resonance</text:p>
          </table:table-cell>
          <table:table-cell table:number-columns-repeated="1637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riteFlng.4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maybe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lng&gt;Flng1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P&gt;Flng2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Formant-like</text:p>
          </table:table-cell>
          <table:table-cell table:number-columns-repeated="1637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lng&gt;Flng3</text:p>
          </table:table-cell>
          <table:table-cell office:value-type="string" calcext:value-type="string">
            <text:p>LP/comb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lng&gt;FLng4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P vs comb depends on morph/transform</text:p>
          </table:table-cell>
          <table:table-cell table:number-columns-repeated="1637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lng&gt;Flng5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P is thin and weird</text:p>
          </table:table-cell>
          <table:table-cell table:number-columns-repeated="1637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lng&gt;Flng6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lng&gt;FlngT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lng&gt;FlngC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ISTO</text:p>
          </table:table-cell>
          <table:table-cell office:value-type="string" calcext:value-type="string">
            <text:p>different flavor; more LP with Morph up</text:p>
          </table:table-cell>
          <table:table-cell table:number-columns-repeated="1637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&gt;FlngT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AEParLPVow</text:p>
          </table:table-cell>
          <table:table-cell table:style-name="ce2" office:value-type="string" calcext:value-type="string">
            <text:p>vowel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number-columns-repeated="2"/>
          <table:table-cell table:style-name="ce2" office:value-type="string" calcext:value-type="string">
            <text:p>a hint of “meow” LP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AEParaVow</text:p>
          </table:table-cell>
          <table:table-cell table:style-name="ce2" office:value-type="string" calcext:value-type="string">
            <text:p>vowel</text:p>
          </table:table-cell>
          <table:table-cell table:style-name="ce2" table:number-columns-repeated="3"/>
          <table:table-cell/>
          <table:table-cell office:value-type="string" calcext:value-type="string">
            <text:p>DISTO</text:p>
          </table:table-cell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AOLpParaVow</text:p>
          </table:table-cell>
          <table:table-cell table:style-name="ce2" office:value-type="string" calcext:value-type="string">
            <text:p>vowel</text:p>
          </table:table-cell>
          <table:table-cell table:style-name="ce2" office:value-type="string" calcext:value-type="string">
            <text:p>maybe</text:p>
          </table:table-cell>
          <table:table-cell table:style-name="ce2"/>
          <table:table-cell table:style-name="ce2" office:value-type="string" calcext:value-type="string">
            <text:p>maybe</text:p>
          </table:table-cell>
          <table:table-cell/>
          <table:table-cell office:value-type="string" calcext:value-type="string">
            <text:p>DISTO</text:p>
          </table:table-cell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AOParaVowel</text:p>
          </table:table-cell>
          <table:table-cell table:style-name="ce2" office:value-type="string" calcext:value-type="string">
            <text:p>vowel</text:p>
          </table:table-cell>
          <table:table-cell table:style-name="ce2" office:value-type="string" calcext:value-type="string">
            <text:p>maybe</text:p>
          </table:table-cell>
          <table:table-cell table:style-name="ce2" table:number-columns-repeated="2"/>
          <table:table-cell/>
          <table:table-cell office:value-type="string" calcext:value-type="string">
            <text:p>DISTO</text:p>
          </table:table-cell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AUParaVow.4</text:p>
          </table:table-cell>
          <table:table-cell table:style-name="ce2" office:value-type="string" calcext:value-type="string">
            <text:p>vowel</text:p>
          </table:table-cell>
          <table:table-cell table:style-name="ce2" office:value-type="string" calcext:value-type="string">
            <text:p>maybe</text:p>
          </table:table-cell>
          <table:table-cell table:style-name="ce2" table:number-columns-repeated="2"/>
          <table:table-cell/>
          <table:table-cell office:value-type="string" calcext:value-type="string">
            <text:p>YES</text:p>
          </table:table-cell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UOParaVow.4</text:p>
          </table:table-cell>
          <table:table-cell table:style-name="ce2" office:value-type="string" calcext:value-type="string">
            <text:p>vowel</text:p>
          </table:table-cell>
          <table:table-cell table:style-name="ce2" office:value-type="string" calcext:value-type="string">
            <text:p>maybe</text:p>
          </table:table-cell>
          <table:table-cell table:style-name="ce2" table:number-columns-repeated="2"/>
          <table:table-cell/>
          <table:table-cell office:value-type="string" calcext:value-type="string">
            <text:p>YES</text:p>
          </table:table-cell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SftEOVowl.4</text:p>
          </table:table-cell>
          <table:table-cell table:style-name="ce2" office:value-type="string" calcext:value-type="string">
            <text:p>vowel</text:p>
          </table:table-cell>
          <table:table-cell table:style-name="ce2" office:value-type="string" calcext:value-type="string">
            <text:p>maybe</text:p>
          </table:table-cell>
          <table:table-cell table:style-name="ce2"/>
          <table:table-cell table:style-name="ce2"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SoftEOAE</text:p>
          </table:table-cell>
          <table:table-cell table:style-name="ce2" office:value-type="string" calcext:value-type="string">
            <text:p>vowel</text:p>
          </table:table-cell>
          <table:table-cell table:style-name="ce2" table:number-columns-repeated="2"/>
          <table:table-cell table:style-name="ce2" office:value-type="string" calcext:value-type="string">
            <text:p>maybe</text:p>
          </table:table-cell>
          <table:table-cell table:number-columns-repeated="2"/>
          <table:table-cell table:style-name="ce2" office:value-type="string" calcext:value-type="string">
            <text:p>not a resonator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Vocal Cube</text:p>
          </table:table-cell>
          <table:table-cell table:style-name="ce2" office:value-type="string" calcext:value-type="string">
            <text:p>vowel</text:p>
          </table:table-cell>
          <table:table-cell table:style-name="ce2" office:value-type="string" calcext:value-type="string">
            <text:p>maybe</text:p>
          </table:table-cell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637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1-6Harms.4</text:p>
          </table:table-cell>
          <table:table-cell office:value-type="string" calcext:value-type="string">
            <text:p>LP/peak/notch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oce.4</text:p>
          </table:table-cell>
          <table:table-cell office:value-type="string" calcext:value-type="string">
            <text:p>BP/vowe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can get wild with distortion (and no envelope)</text:p>
          </table:table-cell>
          <table:table-cell table:number-columns-repeated="1637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oralComb.4</text:p>
          </table:table-cell>
          <table:table-cell office:value-type="string" calcext:value-type="string">
            <text:p>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Basstoi.4</text:p>
          </table:table-cell>
          <table:table-cell table:style-name="ce2" office:value-type="string" calcext:value-type="string">
            <text:p>vowel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-Ye.4</text:p>
          </table:table-cell>
          <table:table-cell office:value-type="string" calcext:value-type="string">
            <text:p>vowe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not bad as vowels go</text:p>
          </table:table-cell>
          <table:table-cell table:number-columns-repeated="1637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Ee-Yi.4</text:p>
          </table:table-cell>
          <table:table-cell table:style-name="ce2"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Ii-Yi.4</text:p>
          </table:table-cell>
          <table:table-cell table:style-name="ce2"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hrrrah.4</text:p>
          </table:table-cell>
          <table:table-cell office:value-type="string" calcext:value-type="string">
            <text:p>LP/peaks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YeahYeah.4</text:p>
          </table:table-cell>
          <table:table-cell table:style-name="ce2" office:value-type="string" calcext:value-type="string">
            <text:p>vowel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Vow&gt;Vow1</text:p>
          </table:table-cell>
          <table:table-cell table:style-name="ce2" office:value-type="string" calcext:value-type="string">
            <text:p>vowel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Vow&gt;Vow2</text:p>
          </table:table-cell>
          <table:table-cell table:style-name="ce2"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YahYahs.4</text:p>
          </table:table-cell>
          <table:table-cell table:style-name="ce2"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YoYo.4</text:p>
          </table:table-cell>
          <table:table-cell table:style-name="ce2" office:value-type="string" calcext:value-type="string">
            <text:p>vowel</text:p>
          </table:table-cell>
          <table:table-cell office:value-type="string" calcext:value-type="string">
            <text:p>maybe</text:p>
          </table:table-cell>
          <table:table-cell table:number-columns-repeated="1638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VowelSpace</text:p>
          </table:table-cell>
          <table:table-cell table:style-name="ce2" office:value-type="string" calcext:value-type="string">
            <text:p>vowel</text:p>
          </table:table-cell>
          <table:table-cell table:number-columns-repeated="4"/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ickWaLP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ickWaLP2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dQ 2PoleLP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iQ 2PoleLP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dQ 4PoleLP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iQ 4PoleLP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2 PoleLoQ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4 PoleLoQ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4 PoleMidQ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2pole&gt;4pole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owPassPLus</text:p>
          </table:table-cell>
          <table:table-cell office:value-type="string" calcext:value-type="string">
            <text:p>LP/BP/peaks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distortion gets wild</text:p>
          </table:table-cell>
          <table:table-cell table:number-columns-repeated="1637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w Past.4</text:p>
          </table:table-cell>
          <table:table-cell office:value-type="string" calcext:value-type="string">
            <text:p>LP/peak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limited range, odd sound</text:p>
          </table:table-cell>
          <table:table-cell table:number-columns-repeated="1637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pass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LP is subtle, distortion makes it stronger</text:p>
          </table:table-cell>
          <table:table-cell table:number-columns-repeated="1637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PSweep.4</text:p>
          </table:table-cell>
          <table:table-cell office:value-type="string" calcext:value-type="string">
            <text:p>HP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cutoff doesn’t go low enough!</text:p>
          </table:table-cell>
          <table:table-cell table:number-columns-repeated="1637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iSwept1.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slightly odd bandpass</text:p>
          </table:table-cell>
          <table:table-cell table:number-columns-repeated="1637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ghSwpt2.4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maybe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Nasal-sounding BP</text:p>
          </table:table-cell>
          <table:table-cell table:number-columns-repeated="1637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i Accent.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obnoxious high-end boost</text:p>
          </table:table-cell>
          <table:table-cell table:number-columns-repeated="1637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iPassSwp.4</text:p>
          </table:table-cell>
          <table:table-cell office:value-type="string" calcext:value-type="string">
            <text:p>HP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HP morphs to flat; distortion goes crazy</text:p>
          </table:table-cell>
          <table:table-cell table:number-columns-repeated="1637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eepCombs.4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Try env on Morph instead of Freq</text:p>
          </table:table-cell>
          <table:table-cell table:number-columns-repeated="1637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ne Peak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“clank” with fast attack envelopes; some sweet spots with AR Morph mod</text:p>
          </table:table-cell>
          <table:table-cell table:number-columns-repeated="1637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re Peaks</text:p>
          </table:table-cell>
          <table:table-cell office:value-type="string" calcext:value-type="string">
            <text:p>LP/peak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more interesting, less clanky</text:p>
          </table:table-cell>
          <table:table-cell table:number-columns-repeated="1637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v Peaks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tcher2.4</text:p>
          </table:table-cell>
          <table:table-cell office:value-type="string" calcext:value-type="string">
            <text:p>notche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tches2Oct.4</text:p>
          </table:table-cell>
          <table:table-cell office:value-type="string" calcext:value-type="string">
            <text:p>notche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dd&gt;+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1638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arSlope.4</text:p>
          </table:table-cell>
          <table:table-cell office:value-type="string" calcext:value-type="string">
            <text:p>LP</text:p>
          </table:table-cell>
          <table:table-cell table:style-name="ce2" office:value-type="string" calcext:value-type="string">
            <text:p>REQUIRED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cutoff doesn’t go low enough!</text:p>
          </table:table-cell>
          <table:table-cell table:number-columns-repeated="16375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BassEQ 1.4</text:p>
          </table:table-cell>
          <table:table-cell table:style-name="ce2" office:value-type="string" calcext:value-type="string">
            <text:p>EQ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maybe</text:p>
          </table:table-cell>
          <table:table-cell table:number-columns-repeated="2"/>
          <table:table-cell table:style-name="ce2"/>
          <table:table-cell table:number-columns-repeated="1637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B BOOST.4</text:p>
          </table:table-cell>
          <table:table-cell table:style-name="ce2" office:value-type="string" calcext:value-type="string">
            <text:p>EQ</text:p>
          </table:table-cell>
          <table:table-cell table:style-name="ce2" office:value-type="string" calcext:value-type="string">
            <text:p>REQUIRED</text:p>
          </table:table-cell>
          <table:table-cell table:style-name="ce2"/>
          <table:table-cell table:style-name="ce2" office:value-type="string" calcext:value-type="string">
            <text:p>maybe</text:p>
          </table:table-cell>
          <table:table-cell table:number-columns-repeated="2"/>
          <table:table-cell table:style-name="ce2"/>
          <table:table-cell table:number-columns-repeated="1637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BassBOOST2.4</text:p>
          </table:table-cell>
          <table:table-cell table:style-name="ce2" office:value-type="string" calcext:value-type="string">
            <text:p>EQ</text:p>
          </table:table-cell>
          <table:table-cell table:style-name="ce2" office:value-type="string" calcext:value-type="string">
            <text:p>REQUIRED</text:p>
          </table:table-cell>
          <table:table-cell table:style-name="ce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ssDrumEQ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Try transform = cutoff</text:p>
          </table:table-cell>
          <table:table-cell table:number-columns-repeated="1637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Snare LPEQ2</text:p>
          </table:table-cell>
          <table:table-cell table:style-name="ce2" office:value-type="string" calcext:value-type="string">
            <text:p>EQ</text:p>
          </table:table-cell>
          <table:table-cell table:number-columns-repeated="5"/>
          <table:table-cell office:value-type="string" calcext:value-type="string">
            <text:p>generally bad</text:p>
          </table:table-cell>
          <table:table-cell table:number-columns-repeated="1637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HiHatLPEQ</text:p>
          </table:table-cell>
          <table:table-cell table:style-name="ce2" office:value-type="string" calcext:value-type="string">
            <text:p>EQ</text:p>
          </table:table-cell>
          <table:table-cell table:style-name="ce2" office:value-type="string" calcext:value-type="string">
            <text:p>REQUIRED</text:p>
          </table:table-cell>
          <table:table-cell table:style-name="ce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glitches with distortion = fun</text:p>
          </table:table-cell>
          <table:table-cell table:number-columns-repeated="1637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P LP PZ</text:p>
          </table:table-cell>
          <table:table-cell office:value-type="string" calcext:value-type="string">
            <text:p>LP/H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a useful and great-sounding chameleon</text:p>
          </table:table-cell>
          <table:table-cell table:number-columns-repeated="1637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Z Notch</text:p>
          </table:table-cell>
          <table:table-cell office:value-type="string" calcext:value-type="string">
            <text:p>notch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and-aid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try modulating anything</text:p>
          </table:table-cell>
          <table:table-cell table:number-columns-repeated="1637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4&gt;2 LowQHiQ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versatile and great-sounding LP</text:p>
          </table:table-cell>
          <table:table-cell table:number-columns-repeated="1637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Wah4Vib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some “meow”</text:p>
          </table:table-cell>
          <table:table-cell table:number-columns-repeated="1637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Wa Wa.4</text:p>
          </table:table-cell>
          <table:table-cell office:value-type="string" calcext:value-type="string">
            <text:p>peak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distortion really changes the character</text:p>
          </table:table-cell>
          <table:table-cell table:number-columns-repeated="1637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assRez.4</text:p>
          </table:table-cell>
          <table:table-cell office:value-type="string" calcext:value-type="string">
            <text:p>instrument res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Can be obnoxious but distortion is fun</text:p>
          </table:table-cell>
          <table:table-cell table:number-columns-repeated="1637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lr&gt;Oboe</text:p>
          </table:table-cell>
          <table:table-cell office:value-type="string" calcext:value-type="string">
            <text:p>instrument reso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0&gt;Muter</text:p>
          </table:table-cell>
          <table:table-cell office:value-type="string" calcext:value-type="string">
            <text:p>instrument reso</text:p>
          </table:table-cell>
          <table:table-cell table:number-columns-repeated="1638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Z Syn Horn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DISTO</text:p>
          </table:table-cell>
          <table:table-cell office:value-type="string" calcext:value-type="string">
            <text:p>can be really pleasant</text:p>
          </table:table-cell>
          <table:table-cell table:number-columns-repeated="1637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P Brass</text:p>
          </table:table-cell>
          <table:table-cell office:value-type="string" calcext:value-type="string">
            <text:p>HP/BR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Can transform to band-reject, high freq HP is glitchy</text:p>
          </table:table-cell>
          <table:table-cell table:number-columns-repeated="1637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assy Blast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reso bump can be wide and gentle; nice</text:p>
          </table:table-cell>
          <table:table-cell table:number-columns-repeated="1637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ass Swell</text:p>
          </table:table-cell>
          <table:table-cell office:value-type="string" calcext:value-type="string">
            <text:p>LP/peak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sSwell2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similar to 87</text:p>
          </table:table-cell>
          <table:table-cell table:number-columns-repeated="1637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oVelTrum</text:p>
          </table:table-cell>
          <table:table-cell office:value-type="string" calcext:value-type="string">
            <text:p>LP/peak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Tight short peaks, very interesting “liquid” LP</text:p>
          </table:table-cell>
          <table:table-cell table:number-columns-repeated="1637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iffin.4</text:p>
          </table:table-cell>
          <table:table-cell office:value-type="string" calcext:value-type="string">
            <text:p>LP/notch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hakuFilter</text:p>
          </table:table-cell>
          <table:table-cell office:value-type="string" calcext:value-type="string">
            <text:p>LP/peak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Formant-like but not my favorite</text:p>
          </table:table-cell>
          <table:table-cell table:number-columns-repeated="1637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ym</text:p>
          </table:table-cell>
          <table:table-cell office:value-type="string" calcext:value-type="string">
            <text:p>resonato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really resonant peaks</text:p>
          </table:table-cell>
          <table:table-cell table:number-columns-repeated="1637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elMarim</text:p>
          </table:table-cell>
          <table:table-cell office:value-type="string" calcext:value-type="string">
            <text:p>LP/peaks/low shelf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low cut freq can’t be set; leave Freq and Transform at min to use as a warm LP</text:p>
          </table:table-cell>
          <table:table-cell table:number-columns-repeated="1637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Z Vibes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more distortion = nicer LP</text:p>
          </table:table-cell>
          <table:table-cell table:number-columns-repeated="1637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iano 1</text:p>
          </table:table-cell>
          <table:table-cell office:value-type="string" calcext:value-type="string">
            <text:p>instrument reso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Wild variety of peaks, can get lovely with heavy distortion</text:p>
          </table:table-cell>
          <table:table-cell table:number-columns-repeated="1637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iano 2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can be very nice</text:p>
          </table:table-cell>
          <table:table-cell table:number-columns-repeated="1637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Z Rhodes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oogVocodr.4</text:p>
          </table:table-cell>
          <table:table-cell office:value-type="string" calcext:value-type="string">
            <text:p>peaks/notches</text:p>
          </table:table-cell>
          <table:table-cell office:value-type="string" calcext:value-type="string">
            <text:p>REQUIRED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 difficult game of “find the sweet spots”</text:p>
          </table:table-cell>
          <table:table-cell table:number-columns-repeated="1637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oogVocSwp</text:p>
          </table:table-cell>
          <table:table-cell office:value-type="string" calcext:value-type="string">
            <text:p>peaks/notch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Can be ugly, but try mixing it with a dry signal or using it on less harmonically rich input</text:p>
          </table:table-cell>
          <table:table-cell table:number-columns-repeated="1637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trngThing.4</text:p>
          </table:table-cell>
          <table:table-cell office:value-type="string" calcext:value-type="string">
            <text:p>LP/notch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peaks are very bright</text:p>
          </table:table-cell>
          <table:table-cell table:number-columns-repeated="1637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trSweep.4</text:p>
          </table:table-cell>
          <table:table-cell office:value-type="string" calcext:value-type="string">
            <text:p>LP/HP/peak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assXpress</text:p>
          </table:table-cell>
          <table:table-cell office:value-type="string" calcext:value-type="string">
            <text:p>EQ/notch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claims to increase bass, generally does not</text:p>
          </table:table-cell>
          <table:table-cell table:number-columns-repeated="1637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Qbase.4</text:p>
          </table:table-cell>
          <table:table-cell office:value-type="string" calcext:value-type="string">
            <text:p>HP/notch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can be OK mixed with dry or with extreme distortion</text:p>
          </table:table-cell>
          <table:table-cell table:style-name="ce1" table:number-columns-repeated="1637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cGtrRes.4</text:p>
          </table:table-cell>
          <table:table-cell office:value-type="string" calcext:value-type="string">
            <text:p>instrument reso</text:p>
          </table:table-cell>
          <table:table-cell table:number-columns-repeated="5"/>
          <table:table-cell office:value-type="string" calcext:value-type="string">
            <text:p>mostly yuck but can get fun glitches</text:p>
          </table:table-cell>
          <table:table-cell table:number-columns-repeated="1637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Tube Sust.4</text:p>
          </table:table-cell>
          <table:table-cell office:value-type="string" calcext:value-type="string">
            <text:p>HP/notch</text:p>
          </table:table-cell>
          <table:table-cell table:number-columns-repeated="5"/>
          <table:table-cell office:value-type="string" calcext:value-type="string">
            <text:p>mostly yuck but can get fun glitches</text:p>
          </table:table-cell>
          <table:table-cell table:number-columns-repeated="1637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trSkwk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I resaved this one with distortion set to 70db because it’s much smoother</text:p>
          </table:table-cell>
          <table:table-cell table:number-columns-repeated="1637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uitXpress</text:p>
          </table:table-cell>
          <table:table-cell office:value-type="string" calcext:value-type="string">
            <text:p>peaks/notches</text:p>
          </table:table-cell>
          <table:table-cell table:number-columns-repeated="1638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 MajTrans.4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specialist</text:p>
          </table:table-cell>
          <table:table-cell table:number-columns-repeated="1637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peaks are kind of formant-like, enhanced by distortion</text:p>
          </table:table-cell>
          <table:table-cell table:number-columns-repeated="1637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HOTwell.4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ell Wah A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ell Wah B</text:p>
          </table:table-cell>
          <table:table-cell office:value-type="string" calcext:value-type="string">
            <text:p>resonator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0&gt;Bell-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&gt;Bell+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el&gt;Crs&gt;Bel</text:p>
          </table:table-cell>
          <table:table-cell office:value-type="string" calcext:value-type="string">
            <text:p>resonator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tends to be very quiet at low transform settings without high distortion</text:p>
          </table:table-cell>
          <table:table-cell table:number-columns-repeated="1637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rs&gt;Flng1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really does not sound like chorus</text:p>
          </table:table-cell>
          <table:table-cell table:number-columns-repeated="1637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rs&gt;Flng2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really does not sound like chorus</text:p>
          </table:table-cell>
          <table:table-cell table:number-columns-repeated="1637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v/OddNtch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dd/EvnNtch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otchPeaks.4</text:p>
          </table:table-cell>
          <table:table-cell office:value-type="string" calcext:value-type="string">
            <text:p>peaks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oudBoost.4</text:p>
          </table:table-cell>
          <table:table-cell office:value-type="string" calcext:value-type="string">
            <text:p>complex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litch/noise fun with distortion</text:p>
          </table:table-cell>
          <table:table-cell table:number-columns-repeated="1637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wingshift</text:p>
          </table:table-cell>
          <table:table-cell office:value-type="string" calcext:value-type="string">
            <text:p>LP/peak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“meow” filter</text:p>
          </table:table-cell>
          <table:table-cell table:number-columns-repeated="1637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0up.4</text:p>
          </table:table-cell>
          <table:table-cell office:value-type="string" calcext:value-type="string">
            <text:p>peaks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might have been interesting if it went lower</text:p>
          </table:table-cell>
          <table:table-cell table:number-columns-repeated="1637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1Harmonic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harmonic peaks are good for pitch tracking</text:p>
          </table:table-cell>
          <table:table-cell table:number-columns-repeated="1637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dd&gt;Even</text:p>
          </table:table-cell>
          <table:table-cell office:value-type="string" calcext:value-type="string">
            <text:p>peaks/notches</text:p>
          </table:table-cell>
          <table:table-cell table:number-columns-repeated="5"/>
          <table:table-cell office:value-type="string" calcext:value-type="string">
            <text:p>Harmonic; tune it to sweet spots</text:p>
          </table:table-cell>
          <table:table-cell table:number-columns-repeated="1637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0&gt;Shp1</text:p>
          </table:table-cell>
          <table:table-cell office:value-type="string" calcext:value-type="string">
            <text:p>vowel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0&gt;Shp2</text:p>
          </table:table-cell>
          <table:table-cell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0&gt;Shp3</text:p>
          </table:table-cell>
          <table:table-cell office:value-type="string" calcext:value-type="string">
            <text:p>LP/vowe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DISTO</text:p>
          </table:table-cell>
          <table:table-cell office:value-type="string" calcext:value-type="string">
            <text:p>more weighted toward LP sounds than 127/128</text:p>
          </table:table-cell>
          <table:table-cell table:number-columns-repeated="1637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hp&gt;Shp1</text:p>
          </table:table-cell>
          <table:table-cell office:value-type="string" calcext:value-type="string">
            <text:p>LP/vowel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peq Vel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can get LP, HP, notch, formant sounds</text:p>
          </table:table-cell>
          <table:table-cell table:number-columns-repeated="1637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eakSweep.4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has fixed comb filter unfortunately</text:p>
          </table:table-cell>
          <table:table-cell table:number-columns-repeated="1637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owerSweeps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1638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sweep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bright highs, can be glitchy with distortion</text:p>
          </table:table-cell>
          <table:table-cell table:number-columns-repeated="1637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weepHIQ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&gt;FcQuad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very resonant, can track V/OCT and envelope Morph</text:p>
          </table:table-cell>
          <table:table-cell table:number-columns-repeated="1637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Nexus.4</text:p>
          </table:table-cell>
          <table:table-cell office:value-type="string" calcext:value-type="string">
            <text:p>LP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Krators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Vocal-sounding, better without envelope</text:p>
          </table:table-cell>
          <table:table-cell table:number-columns-repeated="1637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Harmoinx.4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can get wicked bass along with pings/bandpass</text:p>
          </table:table-cell>
          <table:table-cell table:number-columns-repeated="1637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GreenWorld.4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mb/Swap.4</text:p>
          </table:table-cell>
          <table:table-cell office:value-type="string" calcext:value-type="string">
            <text:p>comb</text:p>
          </table:table-cell>
          <table:table-cell table:number-columns-repeated="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a bit similar to 139</text:p>
          </table:table-cell>
          <table:table-cell table:number-columns-repeated="1637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mb/HP.4</text:p>
          </table:table-cell>
          <table:table-cell office:value-type="string" calcext:value-type="string">
            <text:p>HP/comb</text:p>
          </table:table-cell>
          <table:table-cell office:value-type="string" calcext:value-type="string">
            <text:p>REQUIRED</text:p>
          </table:table-cell>
          <table:table-cell table:number-columns-repeated="1638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wirly</text:p>
          </table:table-cell>
          <table:table-cell office:value-type="string" calcext:value-type="string">
            <text:p>LP/notch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avatate.4</text:p>
          </table:table-cell>
          <table:table-cell office:value-type="string" calcext:value-type="string">
            <text:p>HP/BP/notch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entleRez.4</text:p>
          </table:table-cell>
          <table:table-cell office:value-type="string" calcext:value-type="string">
            <text:p>LP/peak</text:p>
          </table:table-cell>
          <table:table-cell table:number-columns-repeated="5"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endup/Swap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peaks can travel opposite to LP</text:p>
          </table:table-cell>
          <table:table-cell table:number-columns-repeated="1637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endup</text:p>
          </table:table-cell>
          <table:table-cell office:value-type="string" calcext:value-type="string">
            <text:p>LP/peaks</text:p>
          </table:table-cell>
          <table:table-cell table:number-columns-repeated="1638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kweezit</text:p>
          </table:table-cell>
          <table:table-cell office:value-type="string" calcext:value-type="string">
            <text:p>LP/peaks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Can sound like a mouth harp; try env into both Freq and Morph, or fast LFO in Morph</text:p>
          </table:table-cell>
          <table:table-cell table:number-columns-repeated="1637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o/High.4</text:p>
          </table:table-cell>
          <table:table-cell office:value-type="string" calcext:value-type="string">
            <text:p>LP/vowel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some sweet spots with distortion</text:p>
          </table:table-cell>
          <table:table-cell table:number-columns-repeated="1637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ubtleMove.4</text:p>
          </table:table-cell>
          <table:table-cell office:value-type="string" calcext:value-type="string">
            <text:p>LP/peak/notch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morph notches to peaks; good candidate for dry mix with buzzier input; lovely on triangles with AR mod</text:p>
          </table:table-cell>
          <table:table-cell table:number-columns-repeated="1637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uzzyPad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it’s better on non-buzzy material</text:p>
          </table:table-cell>
          <table:table-cell table:number-columns-repeated="1637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w5kHz+6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morph moves a resonance, usually best around noon</text:p>
          </table:table-cell>
          <table:table-cell table:number-columns-repeated="1637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w65Hz/2k.4</text:p>
          </table:table-cell>
          <table:table-cell office:value-type="string" calcext:value-type="string">
            <text:p>LP/peak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LP morphs to peak, hunt for sweet spots</text:p>
          </table:table-cell>
          <table:table-cell table:number-columns-repeated="1637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w80Hzbw1.4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Sub-audio resonances interact with distortion for stuttering</text:p>
          </table:table-cell>
          <table:table-cell table:number-columns-repeated="1637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HighsTwist.4</text:p>
          </table:table-cell>
          <table:table-cell office:value-type="string" calcext:value-type="string">
            <text:p>HP/peaks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mostly yuck</text:p>
          </table:table-cell>
          <table:table-cell table:number-columns-repeated="1637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ubix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fast modulation changes cause clanking</text:p>
          </table:table-cell>
          <table:table-cell table:number-columns-repeated="1637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HarmSweep.4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venCuts.4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/>
          <table:table-cell table:number-columns-repeated="3"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ddCuts.4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WMtrans.4</text:p>
          </table:table-cell>
          <table:table-cell office:value-type="string" calcext:value-type="string">
            <text:p>peaks/notche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meh</text:p>
          </table:table-cell>
          <table:table-cell table:number-columns-repeated="1637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HiEndQ.4</text:p>
          </table:table-cell>
          <table:table-cell office:value-type="string" calcext:value-type="string">
            <text:p>LP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roadRes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okay for pings</text:p>
          </table:table-cell>
          <table:table-cell table:number-columns-repeated="1637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esoHose.5</text:p>
          </table:table-cell>
          <table:table-cell office:value-type="string" calcext:value-type="string">
            <text:p>comb</text:p>
          </table:table-cell>
          <table:table-cell table:number-columns-repeated="5"/>
          <table:table-cell office:value-type="string" calcext:value-type="string">
            <text:p>meh</text:p>
          </table:table-cell>
          <table:table-cell table:number-columns-repeated="1637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eeghCube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very subtle without massive distortion</text:p>
          </table:table-cell>
          <table:table-cell table:number-columns-repeated="1637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NoizCube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very subtle without massive distortion</text:p>
          </table:table-cell>
          <table:table-cell table:number-columns-repeated="1637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VeloctyTilt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yn Wow.4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mbSweep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iffuser.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very resonant HP</text:p>
          </table:table-cell>
          <table:table-cell table:number-columns-repeated="1637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dlySweep.4</text:p>
          </table:table-cell>
          <table:table-cell office:value-type="string" calcext:value-type="string">
            <text:p>LP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trongShimr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many different shapes</text:p>
          </table:table-cell>
          <table:table-cell table:number-columns-repeated="1637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cc. Vel-1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very sensitive to input level, transform is volume and hi freqs</text:p>
          </table:table-cell>
          <table:table-cell table:number-columns-repeated="1637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cc. Vel-2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friendlier than 172</text:p>
          </table:table-cell>
          <table:table-cell table:number-columns-repeated="1637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Vel2-Wind</text:p>
          </table:table-cell>
          <table:table-cell office:value-type="string" calcext:value-type="string">
            <text:p>LP/peak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Harmo</text:p>
          </table:table-cell>
          <table:table-cell office:value-type="string" calcext:value-type="string">
            <text:p>peaks</text:p>
          </table:table-cell>
          <table:table-cell table:number-columns-repeated="5"/>
          <table:table-cell office:value-type="string" calcext:value-type="string">
            <text:p>meh</text:p>
          </table:table-cell>
          <table:table-cell table:number-columns-repeated="1637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tart&gt;EndA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office:value-type="string" calcext:value-type="string">
            <text:p>OK for quasi-BP/resonator white noise</text:p>
          </table:table-cell>
          <table:table-cell table:number-columns-repeated="1637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tart&gt;EndB</text:p>
          </table:table-cell>
          <table:table-cell office:value-type="string" calcext:value-type="string">
            <text:p>peak</text:p>
          </table:table-cell>
          <table:table-cell table:number-columns-repeated="1638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vingPick1</text:p>
          </table:table-cell>
          <table:table-cell office:value-type="string" calcext:value-type="string">
            <text:p>instrument reso</text:p>
          </table:table-cell>
          <table:table-cell table:number-columns-repeated="5"/>
          <table:table-cell office:value-type="string" calcext:value-type="string">
            <text:p>meh</text:p>
          </table:table-cell>
          <table:table-cell table:number-columns-repeated="1637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vingPick2</text:p>
          </table:table-cell>
          <table:table-cell office:value-type="string" calcext:value-type="string">
            <text:p>instrument reso</text:p>
          </table:table-cell>
          <table:table-cell table:number-columns-repeated="5"/>
          <table:table-cell office:value-type="string" calcext:value-type="string">
            <text:p>meh</text:p>
          </table:table-cell>
          <table:table-cell table:number-columns-repeated="1637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ph+Trns1</text:p>
          </table:table-cell>
          <table:table-cell office:value-type="string" calcext:value-type="string">
            <text:p>vowel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0&gt;Odds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ood for weird resonances/distortion (even with distortion at -30); freq and morph seem swapped</text:p>
          </table:table-cell>
          <table:table-cell table:number-columns-repeated="1637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mb Voices</text:p>
          </table:table-cell>
          <table:table-cell office:value-type="string" calcext:value-type="string">
            <text:p>LP/notches/BR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dd-Ev Hrm</text:p>
          </table:table-cell>
          <table:table-cell office:value-type="string" calcext:value-type="string">
            <text:p>peaks/notche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ddHm+rez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nvHm+rez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ellowPeaks</text:p>
          </table:table-cell>
          <table:table-cell office:value-type="string" calcext:value-type="string">
            <text:p>LP/peak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hmBnd.4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Vintage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ildQPole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AR mod is better with less Q</text:p>
          </table:table-cell>
          <table:table-cell table:number-columns-repeated="1637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Bonk&gt;CO</text:p>
          </table:table-cell>
          <table:table-cell office:value-type="string" calcext:value-type="string">
            <text:p>LP/comb</text:p>
          </table:table-cell>
          <table:table-cell table:number-columns-repeated="4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peaker</text:p>
          </table:table-cell>
          <table:table-cell office:value-type="string" calcext:value-type="string">
            <text:p>EQ</text:p>
          </table:table-cell>
          <table:table-cell table:number-columns-repeated="1638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Expander</text:p>
          </table:table-cell>
          <table:table-cell office:value-type="string" calcext:value-type="string">
            <text:p>EQ</text:p>
          </table:table-cell>
          <table:table-cell table:number-columns-repeated="1638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eparator</text:p>
          </table:table-cell>
          <table:table-cell office:value-type="string" calcext:value-type="string">
            <text:p>instrument reso</text:p>
          </table:table-cell>
          <table:table-cell table:number-columns-repeated="5"/>
          <table:table-cell office:value-type="string" calcext:value-type="string">
            <text:p>Unpleasant metallic resonance</text:p>
          </table:table-cell>
          <table:table-cell table:number-columns-repeated="1637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ldPolSwap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oleCross.4</text:p>
          </table:table-cell>
          <table:table-cell office:value-type="string" calcext:value-type="string">
            <text:p>LP/peak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pDistB6.4</text:p>
          </table:table-cell>
          <table:table-cell office:value-type="string" calcext:value-type="string">
            <text:p>distortion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Mid-blasting distortion</text:p>
          </table:table-cell>
          <table:table-cell table:number-columns-repeated="1637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ave’sRave</text:p>
          </table:table-cell>
          <table:table-cell office:value-type="string" calcext:value-type="string">
            <text:p>peak/notch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try cranking up the input gain</text:p>
          </table:table-cell>
          <table:table-cell table:number-columns-repeated="1637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oles 1-7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2 Poles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4 Poles A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4 Poles B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AR Morph mod is stronger with distortion and low cutoff freqs</text:p>
          </table:table-cell>
          <table:table-cell table:number-columns-repeated="1637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4 Poles C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6 Poles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AR morph mod is stronger at low cutoff freqs</text:p>
          </table:table-cell>
          <table:table-cell table:number-columns-repeated="1637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ultipole</text:p>
          </table:table-cell>
          <table:table-cell office:value-type="string" calcext:value-type="string">
            <text:p>L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AR morph mod is stronger at low cutoff freqs</text:p>
          </table:table-cell>
          <table:table-cell table:number-columns-repeated="1637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Tracker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glitchy and easily excited by motion; AR mod is wild</text:p>
          </table:table-cell>
          <table:table-cell table:number-columns-repeated="1637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Tracker 2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Reso LP meant for pitch tracking</text:p>
          </table:table-cell>
          <table:table-cell table:number-columns-repeated="1637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Tracker 3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patch pitch CV to Morph for comb tracking</text:p>
          </table:table-cell>
          <table:table-cell table:number-columns-repeated="1637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Tracker5ths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patch env to Transform, track comb pitch with Freq</text:p>
          </table:table-cell>
          <table:table-cell table:number-columns-repeated="1637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nFifths.4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clanky with fast envelope attacks</text:p>
          </table:table-cell>
          <table:table-cell table:number-columns-repeated="1637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HarmTracker</text:p>
          </table:table-cell>
          <table:table-cell office:value-type="string" calcext:value-type="string">
            <text:p>peaks</text:p>
          </table:table-cell>
          <table:table-cell table:number-columns-repeated="1638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1BndPrmtrcA</text:p>
          </table:table-cell>
          <table:table-cell office:value-type="string" calcext:value-type="string">
            <text:p>LP/HP/notch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1BndPrmtrcB</text:p>
          </table:table-cell>
          <table:table-cell office:value-type="string" calcext:value-type="string">
            <text:p>LP/HP/notch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glitch monster!</text:p>
          </table:table-cell>
          <table:table-cell table:number-columns-repeated="1637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1BndPrmtrcC</text:p>
          </table:table-cell>
          <table:table-cell office:value-type="string" calcext:value-type="string">
            <text:p>LP/HP/notch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glitchy</text:p>
          </table:table-cell>
          <table:table-cell table:number-columns-repeated="1637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1BndPrmtrcD</text:p>
          </table:table-cell>
          <table:table-cell office:value-type="string" calcext:value-type="string">
            <text:p>LP/HP/notch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ltiMetricA</text:p>
          </table:table-cell>
          <table:table-cell office:value-type="string" calcext:value-type="string">
            <text:p>LP/comb</text:p>
          </table:table-cell>
          <table:table-cell table:number-columns-repeated="1638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ltiMetricB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ltrMetricC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mniMetric</text:p>
          </table:table-cell>
          <table:table-cell office:value-type="string" calcext:value-type="string">
            <text:p>HP/comb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HarmncPeaks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try env into Transform</text:p>
          </table:table-cell>
          <table:table-cell table:number-columns-repeated="1637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armncPeaks2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try env into Transform</text:p>
          </table:table-cell>
          <table:table-cell table:number-columns-repeated="1637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InHarMetric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HarmShifter</text:p>
          </table:table-cell>
          <table:table-cell office:value-type="string" calcext:value-type="string">
            <text:p>notches</text:p>
          </table:table-cell>
          <table:table-cell table:number-columns-repeated="3"/>
          <table:table-cell office:value-type="string" calcext:value-type="string">
            <text:p>maybe</text:p>
          </table:table-cell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HarmShiftr2</text:p>
          </table:table-cell>
          <table:table-cell office:value-type="string" calcext:value-type="string">
            <text:p>peaks/notches</text:p>
          </table:table-cell>
          <table:table-cell office:value-type="string" calcext:value-type="string">
            <text:p>REQUIRED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DISTO</text:p>
          </table:table-cell>
          <table:table-cell office:value-type="string" calcext:value-type="string">
            <text:p>heavy distortion needed</text:p>
          </table:table-cell>
          <table:table-cell table:number-columns-repeated="16375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HarmShiftr3</text:p>
          </table:table-cell>
          <table:table-cell office:value-type="string" calcext:value-type="string">
            <text:p>peaks/notches</text:p>
          </table:table-cell>
          <table:table-cell table:number-columns-repeated="5"/>
          <table:table-cell office:value-type="string" calcext:value-type="string">
            <text:p>needs distortion or AR mod to be interesting, but it easily goes to silence/clicks</text:p>
          </table:table-cell>
          <table:table-cell table:number-columns-repeated="1637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haser</text:p>
          </table:table-cell>
          <table:table-cell office:value-type="string" calcext:value-type="string">
            <text:p>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rmncPhaser</text:p>
          </table:table-cell>
          <table:table-cell office:value-type="string" calcext:value-type="string">
            <text:p>comb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HrmncPhaser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Wide Bands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maybe</text:p>
          </table:table-cell>
          <table:table-cell table:number-columns-repeated="16377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New Boost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VowelSpace2</text:p>
          </table:table-cell>
          <table:table-cell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owelSpace3</text:p>
          </table:table-cell>
          <table:table-cell office:value-type="string" calcext:value-type="string">
            <text:p>vowel</text:p>
          </table:table-cell>
          <table:table-cell table:number-columns-repeated="1638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h Shaper</text:p>
          </table:table-cell>
          <table:table-cell office:value-type="string" calcext:value-type="string">
            <text:p>vowel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h Shaper</text:p>
          </table:table-cell>
          <table:table-cell office:value-type="string" calcext:value-type="string">
            <text:p>vowel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o Shaper</text:p>
          </table:table-cell>
          <table:table-cell office:value-type="string" calcext:value-type="string">
            <text:p>vowel</text:p>
          </table:table-cell>
          <table:table-cell office:value-type="string" calcext:value-type="string">
            <text:p>YES</text:p>
          </table:table-cell>
          <table:table-cell table:number-columns-repeated="3"/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rmntShaper</text:p>
          </table:table-cell>
          <table:table-cell office:value-type="string" calcext:value-type="string">
            <text:p>peaks/notches</text:p>
          </table:table-cell>
          <table:table-cell table:number-columns-repeated="5"/>
          <table:table-cell office:value-type="string" calcext:value-type="string">
            <text:p>resonances are fixed, I can’t find much use for this</text:p>
          </table:table-cell>
          <table:table-cell table:number-columns-repeated="1637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iano LP.4</text:p>
          </table:table-cell>
          <table:table-cell office:value-type="string" calcext:value-type="string">
            <text:p>instrument reso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pitch changes excite resonance, so it’s probably best for drones</text:p>
          </table:table-cell>
          <table:table-cell table:number-columns-repeated="1637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ianoSndBrd</text:p>
          </table:table-cell>
          <table:table-cell office:value-type="string" calcext:value-type="string">
            <text:p>instrument reso</text:p>
          </table:table-cell>
          <table:table-cell table:number-columns-repeated="1638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trike Cube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maybe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Try env or AR in morph or transform too</text:p>
          </table:table-cell>
          <table:table-cell table:number-columns-repeated="1637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Clav Curves</text:p>
          </table:table-cell>
          <table:table-cell office:value-type="string" calcext:value-type="string">
            <text:p>instrument reso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ymphony</text:p>
          </table:table-cell>
          <table:table-cell office:value-type="string" calcext:value-type="string">
            <text:p>LP/comb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another lowpass that doesn’t go low enough</text:p>
          </table:table-cell>
          <table:table-cell table:number-columns-repeated="1637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tring Cube</text:p>
          </table:table-cell>
          <table:table-cell office:value-type="string" calcext:value-type="string">
            <text:p>instrument reso</text:p>
          </table:table-cell>
          <table:table-cell table:number-columns-repeated="1638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well Cube</text:p>
          </table:table-cell>
          <table:table-cell office:value-type="string" calcext:value-type="string">
            <text:p>LP/peak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Quartet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llotron.4</text:p>
          </table:table-cell>
          <table:table-cell office:value-type="string" calcext:value-type="string">
            <text:p>instrument reso</text:p>
          </table:table-cell>
          <table:table-cell table:number-columns-repeated="5"/>
          <table:table-cell office:value-type="string" calcext:value-type="string">
            <text:p>may be useful for “lo-fi speaker” filter</text:p>
          </table:table-cell>
          <table:table-cell table:number-columns-repeated="1637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ello</text:p>
          </table:table-cell>
          <table:table-cell office:value-type="string" calcext:value-type="string">
            <text:p>instrument reso</text:p>
          </table:table-cell>
          <table:table-cell office:value-type="string" calcext:value-type="string">
            <text:p>maybe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distortion is better for fixed frequencies</text:p>
          </table:table-cell>
          <table:table-cell table:number-columns-repeated="1637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ey Squeak</text:p>
          </table:table-cell>
          <table:table-cell office:value-type="string" calcext:value-type="string">
            <text:p>LP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morph lo/xform hi to eliminate clank</text:p>
          </table:table-cell>
          <table:table-cell table:number-columns-repeated="1637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luck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ick It</text:p>
          </table:table-cell>
          <table:table-cell office:value-type="string" calcext:value-type="string">
            <text:p>LP/peak/notch</text:p>
          </table:table-cell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office:value-type="string" calcext:value-type="string">
            <text:p>DISTO</text:p>
          </table:table-cell>
          <table:table-cell office:value-type="string" calcext:value-type="string">
            <text:p>some sweet bell-like ringing with distortion if you’re lucky</text:p>
          </table:table-cell>
          <table:table-cell table:number-columns-repeated="1637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l Pick It</text:p>
          </table:table-cell>
          <table:table-cell office:value-type="string" calcext:value-type="string">
            <text:p>LP/peaks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ElGuit Cube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lGuit Pick</text:p>
          </table:table-cell>
          <table:table-cell office:value-type="string" calcext:value-type="string">
            <text:p>BP</text:p>
          </table:table-cell>
          <table:table-cell table:number-columns-repeated="16381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Breather 1</text:p>
          </table:table-cell>
          <table:table-cell office:value-type="string" calcext:value-type="string">
            <text:p>instrument reso</text:p>
          </table:table-cell>
          <table:table-cell table:number-columns-repeated="16381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reather 2</text:p>
          </table:table-cell>
          <table:table-cell office:value-type="string" calcext:value-type="string">
            <text:p>LP/peak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only if you want a dark LP or “bonk”</text:p>
          </table:table-cell>
          <table:table-cell table:number-columns-repeated="1637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WindNoise 1</text:p>
          </table:table-cell>
          <table:table-cell office:value-type="string" calcext:value-type="string">
            <text:p>comb</text:p>
          </table:table-cell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distortion causes dropouts</text:p>
          </table:table-cell>
          <table:table-cell table:number-columns-repeated="1637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WindNoise 2</text:p>
          </table:table-cell>
          <table:table-cell office:value-type="string" calcext:value-type="string">
            <text:p>comb</text:p>
          </table:table-cell>
          <table:table-cell table:number-columns-repeated="4"/>
          <table:table-cell office:value-type="string" calcext:value-type="string">
            <text:p>YES</text:p>
          </table:table-cell>
          <table:table-cell office:value-type="string" calcext:value-type="string">
            <text:p>distortion causes dropouts</text:p>
          </table:table-cell>
          <table:table-cell table:number-columns-repeated="1637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Blow Cube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maybe</text:p>
          </table:table-cell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verblow</text:p>
          </table:table-cell>
          <table:table-cell office:value-type="string" calcext:value-type="string">
            <text:p>LP/notch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Lovely with softer timbres and the gain pushed a little</text:p>
          </table:table-cell>
          <table:table-cell table:number-columns-repeated="1637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Wind Filter</text:p>
          </table:table-cell>
          <table:table-cell office:value-type="string" calcext:value-type="string">
            <text:p>LP/notch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lutBreth.4</text:p>
          </table:table-cell>
          <table:table-cell office:value-type="string" calcext:value-type="string">
            <text:p>peak/notch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disable Xform Controls Distortion and use AR mod Freq or Xform</text:p>
          </table:table-cell>
          <table:table-cell table:number-columns-repeated="1637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Clarinet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New Mute.4</text:p>
          </table:table-cell>
          <table:table-cell office:value-type="string" calcext:value-type="string">
            <text:p>instrument reso</text:p>
          </table:table-cell>
          <table:table-cell office:value-type="string" calcext:value-type="string">
            <text:p>YES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AR interacts with distortion in cool ways</text:p>
          </table:table-cell>
          <table:table-cell table:number-columns-repeated="1637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rempeto.4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fBrzando.4</text:p>
          </table:table-cell>
          <table:table-cell office:value-type="string" calcext:value-type="string">
            <text:p>notch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UduFilter.4</text:p>
          </table:table-cell>
          <table:table-cell office:value-type="string" calcext:value-type="string">
            <text:p>LP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Hip Kick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Cymbal Cube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ChimeFlange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CableRing.4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string" calcext:value-type="string">
            <text:p>DISTO</text:p>
          </table:table-cell>
          <table:table-cell table:number-columns-repeated="1637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TensionWire</text:p>
          </table:table-cell>
          <table:table-cell office:value-type="string" calcext:value-type="string">
            <text:p>notches</text:p>
          </table:table-cell>
          <table:table-cell table:number-columns-repeated="3"/>
          <table:table-cell office:value-type="string" calcext:value-type="string">
            <text:p>YES</text:p>
          </table:table-cell>
          <table:table-cell table:number-columns-repeated="1637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Auto Clang</text:p>
          </table:table-cell>
          <table:table-cell office:value-type="string" calcext:value-type="string">
            <text:p>HP/notche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Try LFO on Morph &amp; crank the distortion</text:p>
          </table:table-cell>
          <table:table-cell table:number-columns-repeated="1637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ragon Claw</text:p>
          </table:table-cell>
          <table:table-cell office:value-type="string" calcext:value-type="string">
            <text:p>HP/notches</text:p>
          </table:table-cell>
          <table:table-cell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AR is best on Transform</text:p>
          </table:table-cell>
          <table:table-cell table:number-columns-repeated="1637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pectra</text:p>
          </table:table-cell>
          <table:table-cell office:value-type="string" calcext:value-type="string">
            <text:p>LP/comb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try env to Morph, AR to Freq or Morph</text:p>
          </table:table-cell>
          <table:table-cell table:number-columns-repeated="1637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RippleSheet</text:p>
          </table:table-cell>
          <table:table-cell office:value-type="string" calcext:value-type="string">
            <text:p>LP/HP</text:p>
          </table:table-cell>
          <table:table-cell table:number-columns-repeated="2"/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Make sure distortion is -30db. <text:s/>Slightly mistuned AR to Morph or Xform gives a nice “vibe” effect</text:p>
          </table:table-cell>
          <table:table-cell table:number-columns-repeated="1637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Clear Water</text:p>
          </table:table-cell>
          <table:table-cell office:value-type="string" calcext:value-type="string">
            <text:p>peaks</text:p>
          </table:table-cell>
          <table:table-cell table:number-columns-repeated="3"/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adds high freq noise; steppy changes or noise to Transform excite ringing</text:p>
          </table:table-cell>
          <table:table-cell table:number-columns-repeated="1637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Invisible</text:p>
          </table:table-cell>
          <table:table-cell office:value-type="string" calcext:value-type="string">
            <text:p>peaks</text:p>
          </table:table-cell>
          <table:table-cell table:number-columns-repeated="3"/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extremely subtle; stepped modulation or AR to freq can excite it</text:p>
          </table:table-cell>
          <table:table-cell table:number-columns-repeated="1637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Wine Glass</text:p>
          </table:table-cell>
          <table:table-cell office:value-type="string" calcext:value-type="string">
            <text:p>peak/notch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/>
          <table:table-cell office:value-type="string" calcext:value-type="string">
            <text:p>extremely subtle but excited by motion/steps (to Morph)</text:p>
          </table:table-cell>
          <table:table-cell table:number-columns-repeated="1637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nakeCros.4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YES</text:p>
          </table:table-cell>
          <table:table-cell table:number-columns-repeated="4"/>
          <table:table-cell office:value-type="string" calcext:value-type="string">
            <text:p>adds noisy resonances mostly in higher ranges; excited by motion</text:p>
          </table:table-cell>
          <table:table-cell table:number-columns-repeated="1637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Analog.4</text:p>
          </table:table-cell>
          <table:table-cell office:value-type="string" calcext:value-type="string">
            <text:p>LP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16378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ktrch Cube</text:p>
          </table:table-cell>
          <table:table-cell office:value-type="string" calcext:value-type="string">
            <text:p>LP/BR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LP (Xform) with wide band-reject (Freq)</text:p>
          </table:table-cell>
          <table:table-cell table:number-columns-repeated="1637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KitchenSink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AR or distortion can cause it to permanently freak out until a new cube is loaded</text:p>
          </table:table-cell>
          <table:table-cell table:number-columns-repeated="1637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Head Pan 1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kind of an LP with peaks but Freq acts mainly as a volume control…?</text:p>
          </table:table-cell>
          <table:table-cell table:number-columns-repeated="1637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ead Pan 2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kind of an LP with peaks but Freq acts mainly as a volume control…?</text:p>
          </table:table-cell>
          <table:table-cell table:number-columns-repeated="1637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rpeggio</text:p>
          </table:table-cell>
          <table:table-cell office:value-type="string" calcext:value-type="string">
            <text:p>peaks</text:p>
          </table:table-cell>
          <table:table-cell table:number-columns-repeated="5"/>
          <table:table-cell office:value-type="string" calcext:value-type="string">
            <text:p>Chord-tuned resonances; turn up Morph to change inversion; AR to Morph or Xform emphasizes different notes</text:p>
          </table:table-cell>
          <table:table-cell table:number-columns-repeated="1637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eavyFilt.4</text:p>
          </table:table-cell>
          <table:table-cell office:value-type="string" calcext:value-type="string">
            <text:p>complex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16378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Noize Cube 2</text:p>
          </table:table-cell>
          <table:table-cell office:value-type="string" calcext:value-type="string">
            <text:p>HP/peaks</text:p>
          </table:table-cell>
          <table:table-cell table:number-columns-repeated="1638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low shelf/BP/HP</text:p>
          </table:table-cell>
          <table:table-cell table:number-columns-repeated="2"/>
          <table:table-cell office:value-type="string" calcext:value-type="string">
            <text:p>maybe</text:p>
          </table:table-cell>
          <table:table-cell table:number-columns-repeated="2"/>
          <table:table-cell office:value-type="string" calcext:value-type="string">
            <text:p>BP has very high Q</text:p>
          </table:table-cell>
          <table:table-cell table:number-columns-repeated="16375"/>
        </table:table-row>
        <table:table-row table:style-name="ro1" table:number-rows-repeated="104828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I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4:01:30.3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6T19:24:18.142000000</meta:creation-date>
    <dc:date>2024-07-10T14:07:35.946000000</dc:date>
    <meta:editing-duration>P2DT16H28M48S</meta:editing-duration>
    <meta:editing-cycles>48</meta:editing-cycles>
    <meta:generator>LibreOffice/7.6.4.1$Windows_X86_64 LibreOffice_project/e19e193f88cd6c0525a17fb7a176ed8e6a3e2aa1</meta:generator>
    <meta:document-statistic meta:table-count="1" meta:cell-count="1478" meta:object-count="0"/>
  </office:meta>
</office:document-meta>
</file>